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3" style:family="paragraph" style:parent-style-name="Standard">
      <style:text-properties style:font-name="Arial" fo:font-size="10pt" style:font-size-asian="10pt" style:font-name-complex="Arial"/>
    </style:style>
    <style:style style:name="P4" style:family="paragraph" style:parent-style-name="Standard">
      <style:text-properties style:font-name="Arial" fo:font-size="10pt" fo:language="de" fo:country="DE" style:text-underline-style="solid" style:text-underline-width="auto" style:text-underline-color="font-color" fo:font-weight="bold" style:font-size-asian="10pt" style:language-asian="de" style:country-asian="DE" style:font-weight-asian="bold" style:font-name-complex="Arial" style:font-weight-complex="bold"/>
    </style:style>
    <style:style style:name="P5" style:family="paragraph" style:parent-style-name="Standard" style:master-page-name="Standard">
      <style:paragraph-properties style:page-number="auto"/>
    </style:style>
    <style:style style:name="P6" style:family="paragraph" style:parent-style-name="Heading_20_1">
      <style:text-properties style:text-underline-style="solid" style:text-underline-width="auto" style:text-underline-color="font-color"/>
    </style:style>
    <style:style style:name="P7" style:family="paragraph" style:parent-style-name="Textkörper_20_3">
      <style:text-properties style:font-name="Arial" fo:font-size="10pt" style:font-size-asian="10pt" style:font-name-complex="Arial"/>
    </style:style>
    <style:style style:name="P8" style:family="paragraph">
      <style:paragraph-properties fo:margin-top="0cm" fo:margin-bottom="0.353cm" fo:line-height="115%" fo:text-align="center" style:writing-mode="lr-tb"/>
    </style:style>
    <style:style style:name="P9" style:family="paragraph">
      <loext:graphic-properties draw:fill="solid" draw:fill-color="#92d050"/>
      <style:paragraph-properties fo:margin-top="0cm" fo:margin-bottom="0.353cm" fo:line-height="115%" fo:text-align="center" style:writing-mode="lr-tb"/>
    </style:style>
    <style:style style:name="P10" style:family="paragraph">
      <style:paragraph-properties fo:margin-top="0cm" fo:margin-bottom="0cm" fo:line-height="100%" fo:text-align="center" style:writing-mode="lr-tb"/>
    </style:style>
    <style:style style:name="P11" style:family="paragraph">
      <style:paragraph-properties fo:margin-top="0cm" fo:margin-bottom="0.353cm" fo:line-height="115%" style:writing-mode="lr-tb"/>
    </style:style>
    <style:style style:name="P12" style:family="paragraph">
      <loext:graphic-properties draw:fill="solid" draw:fill-color="#e36c0a"/>
      <style:paragraph-properties fo:margin-top="0cm" fo:margin-bottom="0cm" fo:line-height="100%" fo:text-align="center" style:writing-mode="lr-tb"/>
    </style:style>
    <style:style style:name="P13" style:family="paragraph">
      <loext:graphic-properties draw:fill="solid" draw:fill-color="#d99594"/>
      <style:paragraph-properties fo:margin-top="0cm" fo:margin-bottom="0.353cm" fo:line-height="115%" style:writing-mode="lr-tb"/>
    </style:style>
    <style:style style:name="P14" style:family="paragraph">
      <loext:graphic-properties draw:fill="solid" draw:fill-color="#8db3e2"/>
      <style:paragraph-properties fo:margin-top="0cm" fo:margin-bottom="0.353cm" fo:line-height="115%" style:writing-mode="lr-tb"/>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style:style style:name="T3" style:family="text">
      <style:text-properties style:font-name="Arial" fo:font-size="10pt" style:font-size-asian="10pt" style:font-name-complex="Arial"/>
    </style:style>
    <style:style style:name="T4" style:family="text">
      <style:text-properties style:font-name="Arial" fo:font-size="10pt" fo:language="de" fo:country="DE" style:font-size-asian="10pt" style:language-asian="de" style:country-asian="DE" style:font-name-complex="Arial"/>
    </style:style>
    <style:style style:name="T5" style:family="text">
      <style:text-properties style:font-name="Arial" fo:font-size="10pt" fo:language="de" fo:country="DE" officeooo:rsid="000b4486" style:font-size-asian="10pt" style:language-asian="de" style:country-asian="DE" style:font-name-complex="Arial"/>
    </style:style>
    <style:style style:name="T6" style:family="text">
      <style:text-properties style:font-name="Arial" style:font-name-complex="Arial"/>
    </style:style>
    <style:style style:name="T7" style:family="text">
      <style:text-properties style:use-window-font-color="true" style:font-name="Arial" fo:font-size="11pt" fo:language="de" fo:country="DE" fo:font-weight="bold" style:font-name-asian="Calibri" style:font-size-asian="11pt" style:font-weight-asian="bold" style:font-name-complex="Arial" style:font-size-complex="11pt" style:language-complex="ar" style:country-complex="SA" style:font-weight-complex="bold"/>
    </style:style>
    <style:style style:name="T8" style:family="text">
      <style:text-properties style:use-window-font-color="true" style:font-name="Arial" fo:font-size="11pt" fo:language="de" fo:country="DE" fo:font-weight="bold" style:font-name-asian="Times New Roman" style:font-size-asian="11pt" style:font-weight-asian="bold" style:font-name-complex="Arial" style:font-size-complex="12pt" style:language-complex="ar" style:country-complex="SA" style:font-weight-complex="bold"/>
    </style:style>
    <style:style style:name="T9" style:family="text">
      <style:text-properties style:use-window-font-color="true" style:font-name="Arial" fo:font-size="11pt" fo:language="de" fo:country="DE" fo:font-weight="normal" style:font-name-asian="Times New Roman" style:font-size-asian="11pt" style:font-weight-asian="normal" style:font-name-complex="Arial" style:font-size-complex="12pt" style:language-complex="ar" style:country-complex="SA" style:font-weight-complex="normal"/>
    </style:style>
    <style:style style:name="T10" style:family="text">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T11" style:family="text">
      <style:text-properties style:use-window-font-color="true" style:font-name="Tahoma" fo:font-size="11pt" fo:language="de" fo:country="DE" fo:font-weight="bold" style:font-name-asian="Calibri" style:font-size-asian="11pt" style:font-weight-asian="bold" style:font-name-complex="Tahoma" style:font-size-complex="11pt" style:language-complex="ar" style:country-complex="SA" style:font-weight-complex="bold"/>
    </style:style>
    <style:style style:name="T12" style:family="text">
      <style:text-properties style:use-window-font-color="true" style:font-name="Arial" fo:font-size="11pt" fo:language="de" fo:country="DE" fo:font-weight="bold" style:font-name-asian="Calibri" style:font-size-asian="11pt" style:font-weight-asian="bold" style:font-name-complex="Arial" style:font-size-complex="12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06cm" svg:stroke-color="#f2f2f2" draw:stroke-linejoin="miter" svg:stroke-linecap="square" draw:fill="solid" draw:fill-color="#92d050" draw:textarea-horizontal-align="justify" draw:textarea-vertical-align="top" draw:auto-grow-height="false" draw:auto-grow-width="false" fo:min-height="0.646cm" fo:min-width="1.739cm"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2f2f2" draw:stroke-linejoin="miter" svg:stroke-linecap="square" draw:fill="solid" draw:fill-color="#e36c0a" draw:textarea-horizontal-align="justify" draw:textarea-vertical-align="top" draw:auto-grow-height="false" draw:auto-grow-width="false" fo:min-height="1.083cm" fo:min-width="2.861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2f2f2" draw:stroke-linejoin="miter" svg:stroke-linecap="square" draw:fill="solid" draw:fill-color="#d99594" draw:textarea-horizontal-align="justify" draw:textarea-vertical-align="top" draw:auto-grow-height="false" draw:auto-grow-width="false" fo:min-height="0.769cm" fo:min-width="2.413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2f2f2" draw:stroke-linejoin="miter" svg:stroke-linecap="square" draw:fill="solid" draw:fill-color="#8db3e2" draw:textarea-horizontal-align="justify" draw:textarea-vertical-align="top" draw:auto-grow-height="false" draw:auto-grow-width="false" fo:min-height="1.094cm" fo:min-width="3.087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Konzept der Schülerfirma</text:span><text:span text:style-name="T3"> <text:tab/><text:tab/><text:tab/><text:tab/> <text:s text:c="31"/></text:span><text:span text:style-name="T6">Stand September 2015</text:span></text:p>
      <text:p text:style-name="P1"/>
      <text:p text:style-name="Textkörper_20_3">Im Rahmen eines neuen umfassenden Konzeptes zur Berufsorientierung in der Oberstufe wurde im Schuljahr 2008/2009 eine Schülerfirma gegründet. Damals wie heute ist es Ziel der Schülerfirma durch praktisches Handeln die Schülerinnen und Schüler sowohl auf die Anforderungen des Alltags als auch auf das spätere Arbeitsleben vorzubereiten. </text:p>
      <text:p text:style-name="P2">Ziele</text:p>
      <text:p text:style-name="Standard"><text:span text:style-name="T4">Die Förderung von Schlüsselqualifikationen wie z.B. Ausdauer, Zuverlässigkeit, Pünktlichkeit, Selbstständigkeit, Schnelligkeit, Konzentration und Sorgfalt ist ein </text:span><text:span text:style-name="T5">angestrebtes</text:span><text:span text:style-name="T4"> Ziel der Schülerfirma. Ebenso sollen </text:span><text:span text:style-name="T3">die Schülerinnen und Schüler soziale Kompetenzen wie Kommunikation, Verantwortung übernehmen, Teamarbeit, Kooperation und Höflichkeit trainieren. Einige dieser Kompetenzen werden von den Schülerinnen und Schülern nach jedem Arbeitstag in einer schriftlichen Selbstreflexion bewertet und mit dem Abteilungsleiter besprochen. Die Entwicklung von Handlungsstrategien wie Arbeitsplatz einrichten und aufräumen, Arbeitsabläufe planen und durchführen, bilden in jeder Abteilung wichtige Schwerpunkte. Die Schülerinnen und Schüler lernen ihre Stärken und Schwächen kennen, um eine realistische Einschätzung ihrer Fähigkeiten zu erlangen. Im </text:span><text:span text:style-name="T4">Rahmen der Schülerfirma werden auch Ziele aus den Bereichen Wirtschaftslehre, Werken, Hauswirtschaft und Informatik erarbeitet. </text:span><text:span text:style-name="T3">Die Schülerinnen und Schüler aller Bildungsgänge arbeiten in den verschiedenen Abteilungen der Schülerfirma. Je nach individuellem Förderbedarf gibt es darüber hinaus für Schülerinnen und Schüler mit einer starken Schwerstmehrfachbehinderung in der Gruppe „Klee-Kids“ ein besonderes Angebot an diesem Vormittag. (s. Förderung von Schülerinnen und Schülern mit Schwerstmehrbehinderung)</text:span></text:p>
      <text:h text:style-name="P6" text:outline-level="1">Organisation</text:h>
      <text:p text:style-name="P3"><draw:custom-shape text:anchor-type="char" draw:z-index="3" draw:style-name="gr4" draw:text-style-name="P14" svg:width="5.081cm" svg:height="1.906cm" svg:x="12.383cm" svg:y="0.702cm"><text:p text:style-name="P11"><text:span text:style-name="T12">Hauswirtschaft: Wäsche/Kochen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2" draw:text-style-name="P12" svg:width="4.763cm" svg:height="1.888cm" svg:x="2.858cm" svg:y="0.72cm"><text:p text:style-name="P10"><text:span text:style-name="T8">Handwerk</text:span><text:span text:style-name="T9">:</text:span></text:p><text:p text:style-name="P8"><text:span text:style-name="T7">Holz/Fahrrad</text:span></text:p><text:p text:style-name="P11"><text:span text:style-name="T10"/></text:p><text:p text:style-name="P11"><text:span text:style-name="T10"/></text:p><draw:enhanced-geometry svg:viewBox="0 0 21600 21600" draw:glue-points="10800 0 3163 3163 0 10800 3163 18437 10800 21600 18437 18437 21600 10800 18437 3163" draw:text-areas="3163 3163 18437 18437" draw:type="ellipse" draw:enhanced-path="U 10800 10800 10800 10800 0 360 Z N"/></draw:custom-shape>Aktuell besteht die Schülerfirma aus 4 Abteilungen mit 2 Unterabteilungen</text:p>
      <text:p text:style-name="P4"><draw:custom-shape text:anchor-type="char" draw:z-index="0" draw:style-name="gr1" draw:text-style-name="P9" svg:width="3.176cm" svg:height="1.271cm" svg:x="-0.635cm" svg:y="0.199cm"><text:p text:style-name="P8"><text:span text:style-name="T7">Garte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3" draw:text-style-name="P13" svg:width="4.128cm" svg:height="1.447cm" svg:x="7.938cm" svg:y="0.023cm"><text:p text:style-name="P11"><text:span text:style-name="T11"><text:s text:c="6"/></text:span><text:span text:style-name="T7">Bü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7"/>
      <text:p text:style-name="Textkörper_20_3">Die Schülerinnen und Schüler der Oberstufenklassen 8 bis 10 arbeiten jeden Dienstag von 8.45 bis 12.30 Uhr in den verschiedenen Abteilungen. Der Klassenverband wird an diesem Vormittag aufgelöst. Zu jedem Schulhalbjahr bewerben sich die Schülerinnen und Schüler für eine neue Abteilung. Das Bewerbungsverfahren beinhaltet für alle Schülerinnen und Schüler die Abgabe einer schriftlichen Bewerbung sowie das Führen eines persönlichen Bewerbungsgesprächs bei dem gewünschten Abteilungsleiter. Jede/r muss im Laufe der Oberstufe in allen 4 Abteilungen der Oberstufe gearbeitet haben und kann im letzten Schuljahr 2 Abteilungen nach Wahl zur Vertiefung auswählen. Zu Beginn eines jeden Schulhalbjahres findet eine Versammlung in der Pausenhalle statt, auf der sich alle Abteilungsleiterinnen und Abteilungsleiter vorstellen und ihre Abteilungen mit den verschiedenen Arbeitsstrukturen und Tätigkeiten erläutern. Ebenso wird die finanzielle Situation der Firma dargestellt. Am Ende eines Schuljahres findet von dem Jahresgewinn eine besondere Aktion wie z.B. Besuch eines Niedrigseilgartens, Teilnahme an kreativen Workshops, Grillparty etc für die Schülerinnen und Schüler statt. In einem geselligen Rahmen klingen die Betriebsversammlungen aus, so dass sich die Schülerschaft aus den verschiedenen Klassen besser kennen lernen.</text:p>
      <text:p text:style-name="Textkörper_20_3">Bei Eintritt in die Oberstufe wird den Eltern der Klasse 8 eine Hospitation in der Schülerfirma angeboten und das Konzept der Schülerfirma anhand eines Flyers erklär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körper_20_2" style:display-name="Textkörper 2" style:family="paragraph" style:parent-style-name="Standard">
      <style:text-properties fo:color="#ff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körper_20_3" style:display-name="Textkörper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zept der Schülerfirma </dc:title>
    <meta:initial-creator>Wiegmann</meta:initial-creator>
    <meta:creation-date>2013-01-15T16:33:00</meta:creation-date>
    <dc:date>2018-02-24T18:19:20.886118569</dc:date>
    <meta:print-date>2013-01-13T11:36:00</meta:print-date>
    <meta:editing-cycles>4</meta:editing-cycles>
    <meta:editing-duration>PT2M26S</meta:editing-duration>
    <meta:document-statistic meta:table-count="0" meta:image-count="0" meta:object-count="0" meta:page-count="1" meta:paragraph-count="8" meta:word-count="425" meta:character-count="3358" meta:non-whitespace-character-count="2904"/>
    <meta:generator>LibreOffice/4.4.3.2$Linux_X86_64 LibreOffice_project/40m0$Build-2</meta:generator>
  </office:meta>
</office:document-meta>
</file>